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Fm Bbm D# G#M7</text:p>
      <text:p>And <text:span text:style-name="Measure_20__23_1">may</text:span>be there is n<text:span text:style-name="Measure_20__23_2">ot</text:span>hing <text:s text:c="8"/>Fm Bbm D# G#-F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Bbm-G7 C - (F-Bb Gm-C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Fm F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Dm Gm C F-Bb&gt;C - (F-Bb Gm-C x2)</text:p>
      <text:p>So I cr<text:span text:style-name="Measure_20__23_2">y</text:span> - And I be<text:span text:style-name="Measure_20__23_2">g f</text:span>or <text:span text:style-name="Measure_20__23_2_bd_">you</text:span> to <text:s text:c="6"/>Fm-Bbm C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F-Bb Gm-C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